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ICTAMEN EXPTE. Nº 26046 – UPF - FED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6046 – UPF - FED), autoría <text:s/>de la <text:s/>Diputada Cinalli; por el cual <text:span text:style-name="T1">se solicita </text:span><text:span text:style-name="T2">disponga </text:span><text:span text:style-name="T3">agilizar la designación de nuevas localidades, entre ellas Chabás, departamento Caseros, para su integración al sistema digital de los trámites pertinentes de D.N.I., renovación o pasaporte</text:span>; y, atento a <text:s/>las razones expuestas y las que podrá dar el miembro informante, esta Comisión ha resuelto <text:s text:c="2"/>aconsejar su <text:s/>aprobación.</text:p>
      <text:p text:style-name="P4"/>
      <text:p text:style-name="P3"/>
      <text:p text:style-name="P3">Sala de la Comisión: <text:s/>23 <text:s/>de <text:s/>mayo <text:s/>de <text:s/>2013.- </text:p>
      <text:p text:style-name="P3">Diputados firmantes: De Césaris, Mascheroni, Mirabella, Busatto, Nicotra, Lacava y Bermudez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5-17T12:18:00</meta:creation-date>
    <dc:date>2013-05-23T15:14:21</dc:date>
    <meta:print-date>2013-05-21T08:44:17</meta:print-date>
    <meta:editing-cycles>9</meta:editing-cycles>
    <meta:editing-duration>PT40M23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16" meta:character-count="760" meta:non-whitespace-character-count="637"/>
    <meta:user-defined meta:name="Información 1"/>
    <meta:user-defined meta:name="Información 2"/>
    <meta:user-defined meta:name="Información 3"/>
    <meta:user-defined meta:name="Información 4"/>
  </office:meta>
</office:document-meta>
</file>